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175cm" style:rel-column-width="12239*"/>
    </style:style>
    <style:style style:name="Tabela1.B" style:family="table-column">
      <style:table-column-properties style:column-width="9.966cm" style:rel-column-width="38418*"/>
    </style:style>
    <style:style style:name="Tabela1.C" style:family="table-column">
      <style:table-column-properties style:column-width="3.859cm" style:rel-column-width="14878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cccccc" fo:padding="0.097cm" fo:border="0.002cm solid #000000">
        <style:background-image/>
      </style:table-cell-properties>
    </style:style>
    <style:style style:name="Tabela1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94cm" style:rel-column-width="7479*"/>
    </style:style>
    <style:style style:name="Tabela2.B" style:family="table-column">
      <style:table-column-properties style:column-width="9.393cm" style:rel-column-width="36208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434cm" style:rel-column-width="5528*"/>
    </style:style>
    <style:style style:name="Tabela4.B" style:family="table-column">
      <style:table-column-properties style:column-width="5.754cm" style:rel-column-width="22180*"/>
    </style:style>
    <style:style style:name="Tabela4.C" style:family="table-column">
      <style:table-column-properties style:column-width="5.976cm" style:rel-column-width="23037*"/>
    </style:style>
    <style:style style:name="Tabela4.D" style:family="table-column">
      <style:table-column-properties style:column-width="3.836cm" style:rel-column-width="14790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style:font-name="Calibri"/>
    </style:style>
    <style:style style:name="P3" style:family="paragraph" style:parent-style-name="Text_20_body">
      <style:paragraph-properties fo:text-align="end" style:justify-single-word="false"/>
      <style:text-properties style:font-name="Calibri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Calibri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paragraph-properties fo:text-align="end" style:justify-single-word="false"/>
      <style:text-properties style:font-name="Times New Roman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10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Calibri"/>
    </style:style>
    <style:style style:name="P11" style:family="paragraph" style:parent-style-name="Text_20_body">
      <style:paragraph-properties fo:line-height="115%" fo:text-align="justify" style:justify-single-word="false" fo:background-color="#ffffff">
        <style:background-image/>
      </style:paragraph-properties>
      <style:text-properties fo:color="#000000" fo:font-size="10pt" fo:font-style="italic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Table_20_Contents">
      <style:text-properties style:font-name="Times New Roman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2pt" fo:font-weight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ext_20_body">
      <style:text-properties style:font-name="Calibri" fo:font-style="italic"/>
    </style:style>
    <style:style style:name="P21" style:family="paragraph" style:parent-style-name="Text_20_body">
      <style:paragraph-properties fo:text-align="justify" style:justify-single-word="false"/>
      <style:text-properties style:font-name="Calibri" fo:font-style="italic" fo:font-weight="normal" style:font-weight-asian="normal" style:font-weight-complex="normal"/>
    </style:style>
    <style:style style:name="P22" style:family="paragraph" style:parent-style-name="Text_20_body">
      <style:text-properties style:font-name="Calibri" fo:font-weight="bold"/>
    </style:style>
    <style:style style:name="P23" style:family="paragraph" style:parent-style-name="Text_20_body">
      <style:paragraph-properties fo:text-align="justify" style:justify-single-word="false"/>
      <style:text-properties style:font-name="Calibri" fo:font-weight="bold"/>
    </style:style>
    <style:style style:name="P24" style:family="paragraph" style:parent-style-name="Text_20_body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Calibri" fo:font-weight="normal" style:font-weight-asian="normal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Calibri" fo:font-weight="bold" style:font-weight-asian="normal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fo:color="#000000" fo:font-weight="bold"/>
    </style:style>
    <style:style style:name="P28" style:family="paragraph" style:parent-style-name="Text_20_body">
      <style:paragraph-properties fo:text-align="center" style:justify-single-word="false"/>
      <style:text-properties fo:color="#000000" fo:font-size="10pt" fo:font-weight="bold"/>
    </style:style>
    <style:style style:name="P29" style:family="paragraph" style:parent-style-name="Text_20_body">
      <style:paragraph-properties fo:line-height="115%" fo:text-align="justify" style:justify-single-word="false" fo:background-color="#ffffff">
        <style:background-image/>
      </style:paragraph-properties>
      <style:text-properties fo:color="#000000" style:font-name="Calibri" fo:font-size="10pt" fo:font-style="italic" fo:font-weight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/>
    </style:style>
    <style:style style:name="T3" style:family="text">
      <style:text-properties style:font-name="Calibri" fo:font-weight="bold" style:font-weight-asian="normal" style:font-weight-complex="normal"/>
    </style:style>
    <style:style style:name="T4" style:family="text">
      <style:text-properties style:font-name="Calibri" fo:font-style="italic"/>
    </style:style>
    <style:style style:name="T5" style:family="text">
      <style:text-properties style:font-name="Calibri" fo:font-style="italic" fo:font-weight="bold" style:font-weight-asian="normal" style:font-weight-complex="normal"/>
    </style:style>
    <style:style style:name="T6" style:family="text">
      <style:text-properties style:font-name="Calibri" fo:font-style="italic" fo:font-weight="normal" style:font-weight-asian="normal" style:font-weight-complex="normal"/>
    </style:style>
    <style:style style:name="T7" style:family="text">
      <style:text-properties style:font-name="Calibri" fo:font-size="12pt" fo:font-weight="bold"/>
    </style:style>
    <style:style style:name="T8" style:family="text">
      <style:text-properties fo:color="#000000" style:font-name="Calibri" fo:font-weight="normal" style:font-weight-asian="normal" style:font-weight-complex="normal"/>
    </style:style>
    <style:style style:name="T9" style:family="text">
      <style:text-properties fo:color="#000000" style:font-name="Calibri" fo:font-style="italic" fo:font-weight="normal" style:font-weight-asian="normal" style:font-weight-complex="normal"/>
    </style:style>
    <style:style style:name="T10" style:family="text">
      <style:text-properties fo:color="#000000" style:font-name="Calibri" fo:font-style="italic" fo:font-weight="bold" style:font-weight-asian="normal" style:font-weight-complex="normal"/>
    </style:style>
    <style:style style:name="T11" style:family="text">
      <style:text-properties fo:color="#000000" style:font-name="Calibri" fo:font-weight="bold" style:font-weight-asian="normal" style:font-weight-complex="normal"/>
    </style:style>
    <style:style style:name="T12" style:family="text">
      <style:text-properties fo:color="#000000" style:font-name="Calibri" fo:font-weight="bold" style:font-weight-asian="bold" style:font-weight-complex="bold"/>
    </style:style>
    <style:style style:name="T13" style:family="text">
      <style:text-properties fo:color="#000000" style:font-name="Calibri" fo:font-size="10pt" fo:font-style="italic" fo:font-weight="normal" style:font-weight-asian="normal" style:font-weight-complex="normal"/>
    </style:style>
    <style:style style:name="T14" style:family="text">
      <style:text-properties fo:color="#000000" style:font-name="Times New Roman1" fo:font-size="10pt" fo:font-weight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</text:p>
      <text:p text:style-name="P8">do Regulaminu</text:p>
      <text:p text:style-name="P8">Budżetu Obywatelskiego Gminy Miejskiej Starogard Gdański</text:p>
      <text:p text:style-name="P12"/>
      <text:p text:style-name="P12"/>
      <text:p text:style-name="P9">Formularz zgłoszeniowy </text:p>
      <text:p text:style-name="P9">propozycji projektu inwestycyjnego / społecznego</text:p>
      <text:p text:style-name="P9">do budżetu obywatelskiego na 2019 rok</text:p>
      <text:p text:style-name="P9">wraz z listą mieszkańców Gminy Miejskiej Starogard Gdański popierających projekt.</text:p>
      <text:p text:style-name="P12"/>
      <text:p text:style-name="P2"/>
      <text:p text:style-name="P2">Uwaga:</text:p>
      <text:p text:style-name="P5">Wypełnienie punktów od 2 do 8, 10 i 11 oraz dołączenie listy, o której mowa w punkcie 11, jest obowiązkowe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14"/>
            <text:p text:style-name="P15">1. </text:p>
          </table:table-cell>
          <table:table-cell table:style-name="Tabela1.A1" office:value-type="string">
            <text:p text:style-name="P7"><text:span text:style-name="T2">Numer identyfikacyjny projektu,</text:span> <text:span text:style-name="T1">tzw. ID.</text:span></text:p>
            <text:p text:style-name="P20">(wpisuje pracownik Urzędu Miasta Starogard Gdański)</text:p>
          </table:table-cell>
          <table:table-cell table:style-name="Tabela1.C1" office:value-type="string">
            <text:p text:style-name="P13"/>
          </table:table-cell>
        </table:table-row>
        <table:table-row>
          <table:covered-table-cell/>
          <table:table-cell table:style-name="Tabela1.B2" office:value-type="string">
            <text:p text:style-name="P22">Numer po losowaniu: </text:p>
          </table:table-cell>
          <table:table-cell table:style-name="Tabela1.C2" office:value-type="string">
            <text:p text:style-name="P13"/>
          </table:table-cell>
        </table:table-row>
      </table:table>
      <text:p text:style-name="P12"/>
      <text:p text:style-name="P12"/>
      <text:p text:style-name="P7"><text:span text:style-name="T2">2</text:span><text:span text:style-name="T1">. </text:span><text:span text:style-name="T2">Tytuł projektu  </text:span></text:p>
      <text:p text:style-name="Text_20_body">………………………………………………………………………………………………………....</text:p>
      <text:p text:style-name="Text_20_body"/>
      <text:p text:style-name="P6"><text:span text:style-name="T2">3.Streszczenie projektu </text:span><text:span text:style-name="T4">(proszę krótko streścić projekt - część publikowana na liście projektów poddanych pod głosowanie mieszkańców)</text:span> </text:p>
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/>
      <text:p text:style-name="P6"><text:span text:style-name="T3">4. Lokalizacja, miejsce realizacji projektu </text:span><text:span text:style-name="T6">(proszę opisać miejsce albo obszar, w którym ma być realizowany projekt)</text:span></text:p>
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soft-page-break/><text:span text:style-name="T5">5. Opis zadania </text:span><text:span text:style-name="T6">(w przypadku braku miejsca na formularzu, proszę skorzystać z dodatkowej karty, którą należy oznaczyć jako zał Nr 1 do formularza; </text:span><text:span text:style-name="T5">uwaga:</text:span><text:span text:style-name="T6"> opis zadania nie może wskazywać podmiotu, który miałby zostać wykonawcą zadania).</text:span></text:p>
      <text:p text:style-name="P2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6"><text:span text:style-name="T5">6. Uzasadnienie </text:span><text:span text:style-name="T6">(proszę napisać, jaki jest cel realizacji projektu, jakiego problemu dotyczy <text:line-break/>i jakie rozwiązania proponuje, a także uzasadnić, dlaczego projekt powinien być zrealizowany <text:line-break/>i w jaki sposób jego realizacja wpłynie na życie mieszkańców.) </text:span></text:p>
      <text:p text:style-name="P2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/>
      <text:p text:style-name="P6"><text:span text:style-name="T3">7. Beneficjenci projektu </text:span><text:span text:style-name="T6">(proszę wskazać, jakie grupy mieszkańców skorzystają <text:line-break/>z realizacji projektu z uwzględnieniem kryteriów: społeczno-zawodowego, wieku, płci, miejsca zamieszkania itp.) </text:span></text:p>
      <text:p text:style-name="P2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soft-page-break/><text:span text:style-name="T3">8. Szacunkowe koszty realizacji projektu </text:span><text:span text:style-name="T6">(proszę uwzględnić wszystkie składowe części projektu oraz ich szacunkowe koszty).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8">l.p.</text:p>
          </table:table-cell>
          <table:table-cell table:style-name="Tabela2.A1" office:value-type="string">
            <text:p text:style-name="P17">Składowe części projektu </text:p>
          </table:table-cell>
          <table:table-cell table:style-name="Tabela2.C1" office:value-type="string">
            <text:p text:style-name="P18"><text:span text:style-name="T7">Koszt</text:span> </text:p>
          </table:table-cell>
        </table:table-row>
        <table:table-row>
          <table:table-cell table:style-name="Tabela2.A2" office:value-type="float" office:value="1">
            <text:p text:style-name="P18">1</text:p>
          </table:table-cell>
          <table:table-cell table:style-name="Tabela2.B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float" office:value="2">
            <text:p text:style-name="P18">2</text:p>
          </table:table-cell>
          <table:table-cell table:style-name="Tabela2.B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float" office:value="3">
            <text:p text:style-name="P18">3</text:p>
          </table:table-cell>
          <table:table-cell table:style-name="Tabela2.B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float" office:value="4">
            <text:p text:style-name="P18">4</text:p>
          </table:table-cell>
          <table:table-cell table:style-name="Tabela2.B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float" office:value="5">
            <text:p text:style-name="P18">5</text:p>
          </table:table-cell>
          <table:table-cell table:style-name="Tabela2.B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B2" table:number-columns-spanned="2" office:value-type="string">
            <text:p text:style-name="P23"><text:s text:c="101"/>Łącznie:</text:p>
          </table:table-cell>
          <table:covered-table-cell/>
          <table:table-cell table:style-name="Tabela2.C2" office:value-type="string">
            <text:p text:style-name="P16"/>
          </table:table-cell>
        </table:table-row>
      </table:table>
      <text:p text:style-name="P24"/>
      <text:p text:style-name="P24"/>
      <text:p text:style-name="P4">9. Dodatkowe załączniki (nieobowiązkowe):</text:p>
      <text:p text:style-name="P10">a)  zdjęcie/a dotyczące zgłaszanego projektu;</text:p>
      <text:p text:style-name="P10">b)  mapa z zaznaczeniem lokalizacji zgłaszanego projektu;</text:p>
      <text:p text:style-name="P10">c)  kosztorys projektu;</text:p>
      <text:p text:style-name="P10">d)  inne, istotne dla zgłaszanego projektu, jakie? …………………………………..…….…..</text:p>
      <text:p text:style-name="Text_20_body"/>
      <text:p text:style-name="P1"><text:s/><text:span text:style-name="T2">Podpis składającego</text:span></text:p>
      <text:p text:style-name="P3"><text:line-break/>…………………………………….........</text:p>
      <text:p text:style-name="P24"/>
      <text:p text:style-name="P24"/>
      <text:p text:style-name="P25"/>
      <text:p text:style-name="P6"><text:span text:style-name="T12">10.</text:span><text:span text:style-name="T8"> </text:span><text:span text:style-name="T11">Autorzy propozycji zadania i kontakt do nich – </text:span><text:span text:style-name="T10">pole obowiązkowe</text:span><text:span text:style-name="T11"> </text:span><text:span text:style-name="T9">(</text:span><text:span text:style-name="T8">tylko do wiadomości Zespołu ds. Opiniowania Projektów</text:span><text:span text:style-name="T9">)</text:span><text:span text:style-name="T11">.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7">Imię i nazwisko:</text:p>
          </table:table-cell>
        </table:table-row>
        <table:table-row>
          <table:table-cell table:style-name="Tabela3.A2" office:value-type="string">
            <text:p text:style-name="P27">Adres zameldowania:</text:p>
          </table:table-cell>
        </table:table-row>
        <table:table-row>
          <table:table-cell table:style-name="Tabela3.A2" office:value-type="string">
            <text:p text:style-name="P27">E-mail:</text:p>
          </table:table-cell>
        </table:table-row>
        <table:table-row>
          <table:table-cell table:style-name="Tabela3.A2" office:value-type="string">
            <text:p text:style-name="P27">Telefon:</text:p>
          </table:table-cell>
        </table:table-row>
      </table:table>
      <text:p text:style-name="P24"/>
      <text:p text:style-name="P26"/>
      <text:p text:style-name="P26"/>
      <text:p text:style-name="P26"/>
      <text:p text:style-name="P26"/>
      <text:p text:style-name="P26"/>
      <text:p text:style-name="P6"><text:soft-page-break/><text:span text:style-name="T11">11.</text:span><text:span text:style-name="T8"> </text:span><text:span text:style-name="T11">Lista z podpisami co najmniej 15 mieszkańców danego rejonu miasta Starogard  Gdański popierających projekt </text:span><text:span text:style-name="T9">(proszę wypełnić czytelnie)*</text:span><text:span text:style-name="T8">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9">l.p</text:p>
          </table:table-cell>
          <table:table-cell table:style-name="Tabela4.A1" office:value-type="string">
            <text:p text:style-name="P28">Imię i nazwisko</text:p>
          </table:table-cell>
          <table:table-cell table:style-name="Tabela4.A1" office:value-type="string">
            <text:p text:style-name="P18"><text:span text:style-name="T14">Adres zameldowania</text:span> </text:p>
          </table:table-cell>
          <table:table-cell table:style-name="Tabela4.D1" office:value-type="string">
            <text:p text:style-name="P18"><text:span text:style-name="T14">podpis</text:span> </text:p>
          </table:table-cell>
        </table:table-row>
        <table:table-row>
          <table:table-cell table:style-name="Tabela4.A2" office:value-type="float" office:value="1">
            <text:p text:style-name="P18">1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float" office:value="2">
            <text:p text:style-name="P18">2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float" office:value="3">
            <text:p text:style-name="P18">3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float" office:value="4">
            <text:p text:style-name="P18">4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float" office:value="5">
            <text:p text:style-name="P18">5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float" office:value="6">
            <text:p text:style-name="P18">6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float" office:value="7">
            <text:p text:style-name="P18">7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float" office:value="8">
            <text:p text:style-name="P18">8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float" office:value="9">
            <text:p text:style-name="P18">9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float" office:value="10">
            <text:p text:style-name="P18">10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float" office:value="11">
            <text:p text:style-name="P18">11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float" office:value="12">
            <text:p text:style-name="P18">12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float" office:value="13">
            <text:p text:style-name="P18">13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float" office:value="14">
            <text:p text:style-name="P18">14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float" office:value="15">
            <text:p text:style-name="P18">15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float" office:value="16">
            <text:p text:style-name="P18">16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float" office:value="17">
            <text:p text:style-name="P18">17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float" office:value="18">
            <text:p text:style-name="P18">18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float" office:value="19">
            <text:p text:style-name="P18">19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float" office:value="20">
            <text:p text:style-name="P18">20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float" office:value="21">
            <text:p text:style-name="P18">21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float" office:value="22">
            <text:p text:style-name="P18">22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float" office:value="23">
            <text:p text:style-name="P18">23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float" office:value="24">
            <text:p text:style-name="P18">24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  <table:table-row>
          <table:table-cell table:style-name="Tabela4.A2" office:value-type="float" office:value="25">
            <text:p text:style-name="P18">25</text:p>
          </table:table-cell>
          <table:table-cell table:style-name="Tabela4.B2" office:value-type="string">
            <text:p text:style-name="P16"/>
          </table:table-cell>
          <table:table-cell table:style-name="Tabela4.B2" office:value-type="string">
            <text:p text:style-name="P16"/>
          </table:table-cell>
          <table:table-cell table:style-name="Tabela4.D2" office:value-type="string">
            <text:p text:style-name="P16"/>
          </table:table-cell>
        </table:table-row>
      </table:table>
      <text:p text:style-name="P24"/>
      <text:p text:style-name="P6"><text:span text:style-name="T8">* </text:span><text:span text:style-name="T13">Wyrażam zgodę na przetwarzanie moich danych osobowych na potrzeby budżetu obywatelskiego 2016 w Starogardzie Gdańskim w myśl art. 23 ust. 1 pkt 1 ustawy z dnia 29 sierpnia 1997 roku o ochronie danych osobowych (Dz.U. z 2014 r. poz. 1182 z późn. zm.). Oświadczam, że zgodnie z art. 24 ust. 1 ustawy z dnia 29 sierpnia 1997 roku o ochronie danych osobowych (Dz. U. z 2014 r. poz. 1182 z późn. zm.) zostałam/zostałem poinformowany/poinformowana, o tym że:</text:span></text:p>
      <text:p text:style-name="P11">- administratorem moich danych osobowych jest Prezydent Miasta Starogard Gdański, <text:line-break/>ul. Gdańska 6, 83-200 Starogard Gdański,</text:p>
      <text:p text:style-name="P11">- dane te będą przetwarzane w celu zapewnienia wyboru projektu do realizacji w drodze bezpośredniego głosowania zgodnie z obowiązującą Uchwałą Rady Miasta Starogard Gdański,</text:p>
      <text:p text:style-name="P29">- przysługuje mi prawo do dostępu do treści swoich danych osobowych oraz ich poprawiania, a dane podawane są przeze mnie dobrowol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1T08:31:47.11</meta:creation-date>
    <dc:date>2018-04-11T08:57:18.25</dc:date>
    <meta:editing-duration>PT25M28S</meta:editing-duration>
    <meta:editing-cycles>7</meta:editing-cycles>
    <meta:generator>OpenOffice/4.1.5$Win32 OpenOffice.org_project/415m1$Build-9789</meta:generator>
    <meta:document-statistic meta:table-count="4" meta:image-count="0" meta:object-count="0" meta:page-count="4" meta:paragraph-count="81" meta:word-count="475" meta:character-count="11054"/>
  </office:meta>
</office:document-meta>
</file>